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ijkafrit ter plaatse van Dijk 61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een dijkafrit ter plaatse van Dijk 61 te Winssen. Zaaknummer: 2018000168 </text:p>
            <text:p text:style-name="common-al">Start bezwaartermijn: 08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een dijkafrit ter plaatse van Dijk 61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80</meta:user-defined>
    <meta:user-defined meta:name="OVERHEIDop.WsbID/DC.identifier">wsb-2018-20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5</meta:user-defined>
    <meta:user-defined meta:name="OVERHEIDop.woonplaats">Winssen</meta:user-defined>
    <meta:user-defined meta:name="OVERHEIDop.straatnaam">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6979 433023</meta:user-defined>
    <meta:user-defined meta:name="OVERHEIDop.versieInformatie"/>
  </office:meta>
</office:document-meta>
</file>