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lanten van bomen ter plaatse van Nijverwaard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lanten van bomen ter plaatse van Nijverwaard te Sliedrecht. Zaaknummer: 2017215166</text:p>
            <text:p text:style-name="common-al">Start bezwaartermijn: 08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7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lanten van bomen ter plaatse van Nijverwaard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79</meta:user-defined>
    <meta:user-defined meta:name="OVERHEIDop.WsbID/DC.identifier">wsb-2018-20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2874 426076</meta:user-defined>
    <meta:user-defined meta:name="OVERHEIDop.versieInformatie"/>
  </office:meta>
</office:document-meta>
</file>