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187 het dempen van oppervlaktewater ter hoogte van de Galgweg 2 te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5 maart 2018 een vergunning verleend aan Melkveehouderij van Dorp voor het betreft het dempen en gedempt houden van 120 m² overig oppervlaktewater, een en ander ter hoogte van Galgweg 2 te Hazerswoude-Dorp.</text:p>
            <text:p text:style-name="common-al"/>
            <text:p text:style-name="common-al">De stukken liggen tot en met 16 april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S.A.O. van Dijk van de afdeling Vergunningverlening &amp; Handhaving, telefoon 071-3063483.</text:p>
            <text:p text:style-name="common-al"/>
            <text:p text:style-name="common-al">Leiden, 5 maart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07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07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07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187 het dempen van oppervlaktewater ter hoogte van de Galgweg 2 te Hazerswoude-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2078</meta:user-defined>
    <meta:user-defined meta:name="OVERHEIDop.WsbID/DC.identifier">wsb-2018-207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91MV 2</meta:user-defined>
    <meta:user-defined meta:name="OVERHEIDop.woonplaats">Hazerswoude-Dorp</meta:user-defined>
    <meta:user-defined meta:name="OVERHEIDop.straatnaam">Galg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187|exb-2018-13602</meta:user-defined>
    <meta:user-defined meta:name="OVERHEID.EPSG28992/DC.spatial">100329 458818</meta:user-defined>
    <meta:user-defined meta:name="OVERHEIDop.versieInformatie"/>
  </office:meta>
</office:document-meta>
</file>