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128 het bouwen van een recreatiehuisje ter plaatse van Ofwegen 2b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maart 2018 een vergunning verleend voor het bouwen en hebben van een recreatiehuisje binnen de beschermingszone van een regionale waterkering ter plaatse van Ofwegen 2B te Woubrugge.</text:p>
            <text:p text:style-name="common-al"/>
            <text:p text:style-name="common-al">De stukken liggen tot en met 16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5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7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7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7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128 het bouwen van een recreatiehuisje ter plaatse van Ofwegen 2b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2077</meta:user-defined>
    <meta:user-defined meta:name="OVERHEIDop.WsbID/DC.identifier">wsb-2018-207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KA 2b</meta:user-defined>
    <meta:user-defined meta:name="OVERHEIDop.woonplaats">Woubrugge</meta:user-defined>
    <meta:user-defined meta:name="OVERHEIDop.straatnaam">Ofwege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28|exb-2018-13601</meta:user-defined>
    <meta:user-defined meta:name="OVERHEID.EPSG28992/DC.spatial">101317 464693</meta:user-defined>
    <meta:user-defined meta:name="OVERHEIDop.versieInformatie"/>
  </office:meta>
</office:document-meta>
</file>