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479 het bouwen van een woning en schuur ter plaatse van de Aalsmeerderdijk 515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maart 2018 een vergunning verleend voor het bouwen en hebben van een nieuwe woning en schuur en het aanbrengen en hebben van grond en keerwanden in de kernzone van de regionale waterkering van de Haarlemmermeer ter plaatse van Aalsmeerderdijk 515 in Rijsenhout.</text:p>
            <text:p text:style-name="common-al"/>
            <text:p text:style-name="common-al">De stukken liggen tot en met 16 april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5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7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7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7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479 het bouwen van een woning en schuur ter plaatse van de Aalsmeerderdijk 515 te Rijse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76</meta:user-defined>
    <meta:user-defined meta:name="OVERHEIDop.WsbID/DC.identifier">wsb-2018-20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5BP 511a</meta:user-defined>
    <meta:user-defined meta:name="OVERHEIDop.woonplaats">Rijsenhout</meta:user-defined>
    <meta:user-defined meta:name="OVERHEIDop.straatnaam">Aalsmeerd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479|exb-2018-13600</meta:user-defined>
    <meta:user-defined meta:name="OVERHEID.EPSG28992/DC.spatial">110072 475465</meta:user-defined>
    <meta:user-defined meta:name="OVERHEIDop.versieInformatie"/>
  </office:meta>
</office:document-meta>
</file>