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80 diverse werkzaamheden ter hoogte van Bospolder 11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maart 2018 een vergunning verleend aan Gemeente Leiderdorp voor </text:p>
            <text:p text:style-name="common-al">a.         het aanleggen en hebben van een waterkerende damwand in de kern- en      beschermingszone van de regionale kering,</text:p>
            <text:p text:style-name="common-al">b.         het plaatsen van een betonnen plaat op de kruin van de kern- en beschermingszone van      de regionale kering,</text:p>
            <text:p text:style-name="common-al">c.         het aanbrengen van grond binnen de kern en beschermingszone van een regionale kering,</text:p>
            <text:p text:style-name="common-al">Een en ander ter plaatse van Bospolder 11 te Leiderdorp.</text:p>
            <text:p text:style-name="common-al"/>
            <text:p text:style-name="common-al">De stukken liggen tot en met 16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5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7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80 diverse werkzaamheden ter hoogte van Bospolder 11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75</meta:user-defined>
    <meta:user-defined meta:name="OVERHEIDop.WsbID/DC.identifier">wsb-2018-20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1</meta:user-defined>
    <meta:user-defined meta:name="OVERHEIDop.woonplaats">Leiderdorp</meta:user-defined>
    <meta:user-defined meta:name="OVERHEIDop.straatnaam">Bospold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80|exb-2018-13599</meta:user-defined>
    <meta:user-defined meta:name="OVERHEID.EPSG28992/DC.spatial">98370 463949</meta:user-defined>
    <meta:user-defined meta:name="OVERHEIDop.versieInformatie"/>
  </office:meta>
</office:document-meta>
</file>