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167 het leggen van een drinkwater aansluitleiding ter hoogte van de Herenweg 69a te Rijnsw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maart 2018 een besluit genomen voor het middels een boogboring leggen en hebben van drinkwater aansluitleiding Ø40 mm PE100 SDR 11 in de kern- en beschermingszone van de regionale waterkering een en ander ter hoogte van de Herenweg 69 A te Rijnsaterwoude</text:p>
            <text:p text:style-name="common-al"/>
            <text:p text:style-name="common-al">De stukken liggen tot en met 16 april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5 maart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07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7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7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167 het leggen van een drinkwater aansluitleiding ter hoogte van de Herenweg 69a te Rijnswa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2074</meta:user-defined>
    <meta:user-defined meta:name="OVERHEIDop.WsbID/DC.identifier">wsb-2018-207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5AB 69</meta:user-defined>
    <meta:user-defined meta:name="OVERHEIDop.woonplaats">Rijnsaterwoude</meta:user-defined>
    <meta:user-defined meta:name="OVERHEIDop.straatnaam">Here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167|exb-2018-13598</meta:user-defined>
    <meta:user-defined meta:name="OVERHEID.EPSG28992/DC.spatial">105960 468385</meta:user-defined>
    <meta:user-defined meta:name="OVERHEIDop.versieInformatie"/>
  </office:meta>
</office:document-meta>
</file>