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HALING: Ontwerp legesverordening voor inspraak ter inzage </text:p>
      <text:section text:name="zakelijke-mededeling_id1-3-2" text:style-name="zakelijke-mededeling">
        <text:section text:name="zakelijke-mededeling-tekst_id1-3-2-1" text:style-name="zakelijke-mededeling-tekst">
          <text:section text:name="tekst_id1-3-2-1-1" text:style-name="tekst">
            <text:p text:style-name="common-al">Op vrijdag 22 december 2017 heeft het hoogheemraadschap van Schieland en de Krimpenerwaard onderstaand bericht gepubliceerd. Aangezien dit het begin van de kerstperiode was, publiceren wij dit bericht nogmaals. </text:p>
            <text:p text:style-name="common-al"/>
            <text:p text:style-name="common-al">Het college van dijkgraaf en hoogheemraden van Schieland en de Krimpenerwaard heeft op 19 december 2017 besloten het ontwerp van een nieuwe legesverordening vast te stellen.</text:p>
            <text:p text:style-name="common-al"/>
            <text:p text:style-name="common-al">Op grond van de legesverordening worden rechten geheven voor het door of vanwege het hoogheemraadschap verlenen van diensten genoemd in de tarieventabel bij de legesverordening. De legesverordening is sinds 2014 uitsluitend jaarlijks geïndexeerd en niet inhoudelijk bijgesteld en is daarmee gedateerd geraakt. </text:p>
            <text:p text:style-name="common-al"/>
            <text:p text:style-name="common-al">Voordat het algemeen bestuur de verordening vaststelt, ligt het ontwerp van de  verordening van 23 december 2017 tot en met 02 februari 2018 ter inzage op het kantoor van Schieland en de Krimpenerwaard. U vindt de ontwerpverordening ook als bijlage bij deze bekendmaking (zie onder Externe bijlagen). Het algemeen bestuur neemt op 28 maart 2018 een besluit over de vaststelling van de verordening. </text:p>
            <text:p text:style-name="common-al"/>
            <text:p text:style-name="last-al">In de periode van 23 december 2017 tot en met 2 februari 2018 kunnen ingezetenen van Schieland en de Krimpenerwaard en belanghebbenden hun zienswijzen over het ontwerp indienen. Schriftelijke reacties moeten worden gericht aan het college van dijkgraaf en hoogheemraden van Schieland en de Krimpenerwaard. Voor het geven van een mondelinge reactie binnen de inspraakperiode kunt u een afspraak maken met mevrouw Rijsterborgh, 010 - 45 37 4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HALING: Ontwerp legesverordening voor inspraak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9</meta:user-defined>
    <meta:user-defined meta:name="OVERHEIDop.publicationIssue">207</meta:user-defined>
    <meta:user-defined meta:name="OVERHEIDop.WsbID/DC.identifier">wsb-2018-207</meta:user-defined>
    <meta:user-defined meta:name="OVERHEID.TaxonomieBeleidsagenda/OVERHEID.category">Financiën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Ontwerp legesverordening|exb-2018-713</meta:user-defined>
    <meta:user-defined meta:name="OVERHEIDop.versieInformatie"/>
  </office:meta>
</office:document-meta>
</file>