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ndijk 31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593 ingevolge de Keur waterschap Brabantse Delta 2015 bekend gemaakt op 5 maart 2018 voor het hebben van een tuin tot aan de insteek van een a-water zonder bouwwerken in de beschermingszone van het a-water ter hoogte van Groenendijk 31 te Lage Zwaluwe.</text:p>
            <text:p text:style-name="common-al"/>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endijk 31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5</meta:user-defined>
    <meta:user-defined meta:name="OVERHEIDop.WsbID/DC.identifier">wsb-2018-20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RE 31</meta:user-defined>
    <meta:user-defined meta:name="OVERHEIDop.woonplaats">Lage Zwaluwe</meta:user-defined>
    <meta:user-defined meta:name="OVERHEIDop.straatnaam">Groe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93|exb-2018-13586</meta:user-defined>
    <meta:user-defined meta:name="OVERHEID.EPSG28992/DC.spatial">107436 412482</meta:user-defined>
    <meta:user-defined meta:name="OVERHEIDop.versieInformatie"/>
  </office:meta>
</office:document-meta>
</file>