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AGV-1 2016, voor het varen via de Gaasp en de Weespertrekvaart - AGV - WN2018-0010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nen van een ontheffing ogv Verkeersbesluit AGV-1 2016, voor het varen via de Gaasp en de Muidertrekvaart.  FORMTEXT De vergunning wordt verleend  FORMTEXT tot 1 april 2023.</text:p>
            <text:p text:style-name="tussenkopcur">Inzien van de stukken</text:p>
            <text:p text:style-name="common-al">Vanaf 7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1057 vermeldt, kunnen wij u sneller helpen.</text:p>
            <text:p text:style-name="common-al"/>
            <text:p text:style-name="last-al">Amsterdam, 7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AGV-1 2016, voor het varen via de Gaasp en de Weespertrekvaart - AGV - WN2018-0010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4</meta:user-defined>
    <meta:user-defined meta:name="OVERHEIDop.WsbID/DC.identifier">wsb-2018-20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8AB 30</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Vaarwegen AGV-1 2016|exb-2018-13585</meta:user-defined>
    <meta:user-defined meta:name="OVERHEID.EPSG28992/DC.spatial">128577 480434</meta:user-defined>
    <meta:user-defined meta:name="OVERHEIDop.versieInformatie"/>
  </office:meta>
</office:document-meta>
</file>