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 Drie Ster,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8-001201</text:p>
            <text:p text:style-name="common-al">Dijkgraaf en hoogheemraden van Delfland hebben het besluit genomen om een watervergunning te verlenen voor het bouwen en hebben van een bedrijfspand op insteek watergang “De Drie Ster”, gemeente Pijnacker-Nootdorp (Nootdorp).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maart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63</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63</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63</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De Drie Ster, gemeente Pijnacker-Nootdorp (Noot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7</meta:user-defined>
    <meta:user-defined meta:name="OVERHEIDop.publicationIssue">2063</meta:user-defined>
    <meta:user-defined meta:name="OVERHEIDop.WsbID/DC.identifier">wsb-2018-2063</meta:user-defined>
    <meta:user-defined meta:name="OVERHEID.TaxonomieBeleidsagenda/OVERHEID.category">Ruimte en infrastructuur | Organisatie en beleid</meta:user-defined>
    <meta:user-defined meta:name="OVERHEIDop.referentienummer">2018-00120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1DB 73</meta:user-defined>
    <meta:user-defined meta:name="OVERHEIDop.woonplaats">Nootdorp</meta:user-defined>
    <meta:user-defined meta:name="OVERHEIDop.straatnaam">Ds. C. Spoor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1201 watervergunning|exb-2018-13584</meta:user-defined>
    <meta:user-defined meta:name="OVERHEID.EPSG28992/DC.spatial">87107 451056</meta:user-defined>
    <meta:user-defined meta:name="OVERHEIDop.versieInformatie"/>
  </office:meta>
</office:document-meta>
</file>