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deeltelijk verleggen van en aanleggen duikers in Vloedgraaf achter Nagelbeek te Schin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januari 2018 onder het stellen van voorschriften, een watervergunning is verleend voor het gedeeltelijk verleggen van de Vloedgraaf achter Nagelbeek en het aanleggen en behouden van duikers in de Vloedgraaf achter Nagelbeek te Schinnen, ten gevolge van de aanleg van de Buitenring.</text:p>
            <text:p text:style-name="common-al">De bekendmaking van besluiten die tot een of meer belanghebbenden zijn gericht, geschiedt krachtens artikel 3:41, eerste lid Awb door toezending of uitreiking aan de aanvrager. Het besluit is op 8 jan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onder vermelding van het zaaknummer 2017-Z85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31 646272652.</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rgunning gedeeltelijk verleggen van en aanleggen duikers in Vloedgraaf achter Nagelbeek te Schin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206</meta:user-defined>
    <meta:user-defined meta:name="OVERHEIDop.WsbID/DC.identifier">wsb-2018-206</meta:user-defined>
    <meta:user-defined meta:name="OVERHEID.TaxonomieBeleidsagenda/OVERHEID.category">Ruimte en infrastructuur | Organisatie en beleid</meta:user-defined>
    <meta:user-defined meta:name="OVERHEIDop.referentienummer">2017-Z85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5CX 6</meta:user-defined>
    <meta:user-defined meta:name="OVERHEIDop.woonplaats">Schinnen</meta:user-defined>
    <meta:user-defined meta:name="OVERHEIDop.straatnaam">Breinder</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570|exb-2018-709</meta:user-defined>
    <meta:user-defined meta:name="OVERHEIDop.externeBijlage">bijlage bij 2017-Z8570|exb-2018-710</meta:user-defined>
    <meta:user-defined meta:name="OVERHEID.EPSG28992/DC.spatial">189333 327647</meta:user-defined>
    <meta:user-defined meta:name="OVERHEIDop.versieInformatie"/>
  </office:meta>
</office:document-meta>
</file>