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om de locatie van kabels en leiddingen te voorzien, ter hoogte van H.J.E. Wenckebachweg  1796, 1096 DG Amsterdam - AGV - WN2018-001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om de locatie van kabels en leiddingen te voorzien, ter hoogte van H.J.E. Wenckebachweg  1796, 1096 DG Amsterdam.</text:p>
            <text:p text:style-name="tussenkopcur">Inzien van de stukken</text:p>
            <text:p text:style-name="common-al">Vanaf 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153 vermeldt, kunnen wij u sneller helpen.</text:p>
            <text:p text:style-name="common-al"/>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om de locatie van kabels en leiddingen te voorzien, ter hoogte van H.J.E. Wenckebachweg  1796, 1096 DG Amsterdam - AGV - WN2018-0011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7</meta:user-defined>
    <meta:user-defined meta:name="OVERHEIDop.WsbID/DC.identifier">wsb-2018-20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DR 2</meta:user-defined>
    <meta:user-defined meta:name="OVERHEIDop.woonplaats">Amsterdam</meta:user-defined>
    <meta:user-defined meta:name="OVERHEIDop.straatnaam">Solitudo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574</meta:user-defined>
    <meta:user-defined meta:name="OVERHEIDop.externeBijlage">Foto|exb-2018-13575</meta:user-defined>
    <meta:user-defined meta:name="OVERHEID.EPSG28992/DC.spatial">123197 483896</meta:user-defined>
    <meta:user-defined meta:name="OVERHEIDop.versieInformatie"/>
  </office:meta>
</office:document-meta>
</file>