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elektra en gasnet en aanleggen 12 gas- en elektra-aansluitingen, ter hoogte van Abcoudermeer 28, 1391 JL Abcoude - AGV - WN2018-0007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elektra en gasnet en aanleggen 12 gas- en elektra-aansluitingen, ter hoogte van Abcoudermeer 28, 1391 JL Abcoude.</text:p>
            <text:p text:style-name="tussenkopcur">Inzien van de stukken</text:p>
            <text:p text:style-name="common-al">Vanaf 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0718 vermeldt, kunnen wij u sneller helpen.</text:p>
            <text:p text:style-name="common-al"/>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elektra en gasnet en aanleggen 12 gas- en elektra-aansluitingen, ter hoogte van Abcoudermeer 28, 1391 JL Abcoude - AGV - WN2018-0007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52</meta:user-defined>
    <meta:user-defined meta:name="OVERHEIDop.WsbID/DC.identifier">wsb-2018-20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JL 28</meta:user-defined>
    <meta:user-defined meta:name="OVERHEIDop.woonplaats">Abcoude</meta:user-defined>
    <meta:user-defined meta:name="OVERHEIDop.straatnaam">Abcoude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526</meta:user-defined>
    <meta:user-defined meta:name="OVERHEIDop.externeBijlage">bijlage 1|exb-2018-13527</meta:user-defined>
    <meta:user-defined meta:name="OVERHEIDop.externeBijlage">bijlage 2|exb-2018-13528</meta:user-defined>
    <meta:user-defined meta:name="OVERHEID.EPSG28992/DC.spatial">126442 476776</meta:user-defined>
    <meta:user-defined meta:name="OVERHEIDop.versieInformatie"/>
  </office:meta>
</office:document-meta>
</file>