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Vreugderijker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bank langs de Vreugderijkerweg in Zwolle (<text:span text:style-name="nadrukcur">dossiernummer Z/17/017151; verzenddatum 05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5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Vreugderijker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50</meta:user-defined>
    <meta:user-defined meta:name="OVERHEIDop.WsbID/DC.identifier">wsb-2018-20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PT 19</meta:user-defined>
    <meta:user-defined meta:name="OVERHEIDop.woonplaats">Zwolle</meta:user-defined>
    <meta:user-defined meta:name="OVERHEIDop.straatnaam">Vreugderijk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336 502952</meta:user-defined>
    <meta:user-defined meta:name="OVERHEIDop.versieInformatie"/>
  </office:meta>
</office:document-meta>
</file>