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aanleggen bouwwerken en leidingen in de Reindonk te Americ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januari 2018 onder het stellen van voorschriften, een watervergunning is verleend voor het aanleggen en hebben van een waterbassin, een bouwwerk en vier leidingen in het profiel van vrije ruimte van het primaire oppervlaktewaterlichaam genaamd de Reindonk ter plaatse van Nieuwe Peeldijk 36, 5966 NB te America (gemeente Horst a/d Maas).</text:p>
            <text:p text:style-name="common-al">De bekendmaking van besluiten die tot een of meer belanghebbenden zijn gericht, geschiedt krachtens artikel 3:41, eerste lid Awb door toezending of uitreiking aan de aanvrager. Het besluit is op 8 jan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85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trick Caris van het team vergunningen en plantoetsing, via telefoonnummer +31 631759731.</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aanleggen bouwwerken en leidingen in de Reindonk te Americ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5</meta:user-defined>
    <meta:user-defined meta:name="OVERHEIDop.WsbID/DC.identifier">wsb-2018-205</meta:user-defined>
    <meta:user-defined meta:name="OVERHEID.TaxonomieBeleidsagenda/OVERHEID.category">Ruimte en infrastructuur | Organisatie en beleid</meta:user-defined>
    <meta:user-defined meta:name="OVERHEIDop.referentienummer">2017-Z85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6NB 36</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558|exb-2018-703</meta:user-defined>
    <meta:user-defined meta:name="OVERHEIDop.externeBijlage">bijlagen 1 bij watervergunning 2017-Z8558|exb-2018-704</meta:user-defined>
    <meta:user-defined meta:name="OVERHEIDop.externeBijlage">bijlage 2 bij watervergunning 2017-Z8558|exb-2018-705</meta:user-defined>
    <meta:user-defined meta:name="OVERHEID.EPSG28992/DC.spatial">197904 383686</meta:user-defined>
    <meta:user-defined meta:name="OVERHEIDop.versieInformatie"/>
  </office:meta>
</office:document-meta>
</file>