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plaatsen van damwanden, ter hoogte van Johannes Vermeerplein 9, 1071 DV Amsterdam - AGV - WN2018-00065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damwanden, ter hoogte van Johannes Vermeerplein 9, 1071 DV Amsterdam. Het zaaknummer is WN2018-000656 Het maatwerkbesluit is genomen voor de periode die staat vermeld in de ingediende grondwatermelding.</text:p>
            <text:p text:style-name="tussenkopcur">Inzien van de stukken</text:p>
            <text:p text:style-name="common-al">Vanaf 7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ORMTEXT mevrouw F.H. van Dijk, telefoon 06-12055609. Als u daarbij ons zaaknummer WN2018-000656 vermeldt, kunnen wij u sneller helpen.</text:p>
            <text:p text:style-name="last-al">Amsterdam, 7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plaatsen van damwanden, ter hoogte van Johannes Vermeerplein 9, 1071 DV Amsterdam - AGV - WN2018-0006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49</meta:user-defined>
    <meta:user-defined meta:name="OVERHEIDop.WsbID/DC.identifier">wsb-2018-20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DV 9</meta:user-defined>
    <meta:user-defined meta:name="OVERHEIDop.woonplaats">Amsterdam</meta:user-defined>
    <meta:user-defined meta:name="OVERHEIDop.straatnaam">Johannes Vermeer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13482</meta:user-defined>
    <meta:user-defined meta:name="OVERHEIDop.externeBijlage">bijlage 1|exb-2018-13483</meta:user-defined>
    <meta:user-defined meta:name="OVERHEIDop.externeBijlage">bijlage 2|exb-2018-13484</meta:user-defined>
    <meta:user-defined meta:name="OVERHEID.EPSG28992/DC.spatial">120733 485404</meta:user-defined>
    <meta:user-defined meta:name="OVERHEIDop.versieInformatie"/>
  </office:meta>
</office:document-meta>
</file>