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Scheepvaartverkeerswet voor het tijdelijk bevaren met boards en fluistersloepen van een traject op A-wateren De Baak, De Beek, De Kruisbeek, Wiel aan de Drenkhoos en Nauwbeek behorende tot de Cruijslandse Kreken gedurende de periode van 1 maart tot en met 30 september 2018 ter hoogte van  Kruislandsedijk 34A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528 ingevolge ontheffing van de Scheepvaartverkeerswet bekend gemaakt op 2 maart 2018 voor het des daags met SUP (stand-up paddle) boards en met elektromotoren aangedreven fluistersloepen tijdelijk bevaren van een traject op A-wateren De Baak, De Beek, De Kruisbeek, Wiel aan de Drenkhoos en Nauwbeek, behorende tot de Cruijslandse Kreken gedurende de periode van 1 maart tot en met 30 september 2018, ter hoogte van Kruislandsedijk 34A Steenbergen.</text:p>
            <text:p text:style-name="common-al"/>
            <text:p text:style-name="common-al">Op grond van de Algemene wet bestuursrecht (Awb) kunnen belanghebbenden tegen dit besluit een bezwaarschrift indienen. De termijn voor het indienen van een bezwaarschrift is 6 weken, ingaande op 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4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cheepvaartverkeerswet voor het tijdelijk bevaren met boards en fluistersloepen van een traject op A-wateren De Baak, De Beek, De Kruisbeek, Wiel aan de Drenkhoos en Nauwbeek behorende tot de Cruijslandse Kreken gedurende de periode van 1 maart tot en met 30 september 2018 ter hoogte van  Kruislandsedijk 34A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46</meta:user-defined>
    <meta:user-defined meta:name="OVERHEIDop.WsbID/DC.identifier">wsb-2018-2046</meta:user-defined>
    <meta:user-defined meta:name="OVERHEID.TaxonomieBeleidsagenda/OVERHEID.category">Ruimte en infrastructuur | Organisatie en beleid</meta:user-defined>
    <meta:user-defined meta:name="OVERHEIDop.referentienummer">WBD18-0259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D 34a</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528|exb-2018-13470</meta:user-defined>
    <meta:user-defined meta:name="OVERHEID.EPSG28992/DC.spatial">84731 400939</meta:user-defined>
    <meta:user-defined meta:name="OVERHEIDop.versieInformatie"/>
  </office:meta>
</office:document-meta>
</file>