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omerdijk 67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kappen en aanleggen van een coaxkabel nabij de Zomerdijk 67 in Zwartsluis (<text:span text:style-name="nadrukcur">dossiernummer Z/17/016977; verzenddatum 05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Zomerdijk 67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5</meta:user-defined>
    <meta:user-defined meta:name="OVERHEIDop.WsbID/DC.identifier">wsb-2018-20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G 64</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951 517572</meta:user-defined>
    <meta:user-defined meta:name="OVERHEIDop.versieInformatie"/>
  </office:meta>
</office:document-meta>
</file>