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Kamperstraatweg 2 te Kamperveen, gemeente Kamp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p>
            <text:p text:style-name="common-al"/>
            <text:list text:style-name="id1-3-2-1-1-3">
              <text:list-item text:style-override="id1-3-2-1-1-3-1">
                <text:number>1.</text:number>
                <text:p text:style-name="al">voor het aanleggen van kabels en het verplaatsen van een middenspanningsstation in verband met het omleggen van de Kamperstraatweg nabij nummer 2 te Kamperveen ten behoeve van het project Reevediep, gemeente Kampen (<text:span text:style-name="nadrukcur">dossiernummer Z/17/016675; verzenddatum 05 maart 2018).</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044</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4</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44</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nabij Kamperstraatweg 2 te Kamperveen, gemeente Kamp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44</meta:user-defined>
    <meta:user-defined meta:name="OVERHEIDop.WsbID/DC.identifier">wsb-2018-204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278AA</meta:user-defined>
    <meta:user-defined meta:name="OVERHEIDop.woonplaats">Kampen</meta:user-defined>
    <meta:user-defined meta:name="OVERHEIDop.straatnaam">Kamperstraatweg</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193208 504790</meta:user-defined>
    <meta:user-defined meta:name="OVERHEIDop.versieInformatie"/>
  </office:meta>
</office:document-meta>
</file>