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331 in Hasselt, aan de zuidkant van het Zwartewater, in de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en weer verwijderen van een tijdelijke op- en afrit nabij de N331 in Hasselt, aan de zuidkant van het Zwarte Water, in de gemeente Zwartewaterland (<text:span text:style-name="nadrukcur">dossiernummer Z/17/016962; verzenddatum 05 maart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N331 in Hasselt, aan de zuidkant van het Zwartewater, in de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2</meta:user-defined>
    <meta:user-defined meta:name="OVERHEIDop.WsbID/DC.identifier">wsb-2018-204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4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32 511560</meta:user-defined>
    <meta:user-defined meta:name="OVERHEIDop.versieInformatie"/>
  </office:meta>
</office:document-meta>
</file>