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ica, bouwen kas langs waterloop WL035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text:span>
            </text:span>
          </text:p>
            <text:p text:style-name="common-al">Het dagelijks bestuur van waterschap Vechtstromen heeft positief besloten op de aanvraag van Van Geel Orchideeën BV te Erica voor het bouwen en hebben van een kas op de linker oever op een afstand van 4 meter uit de boveninsteek van waterloop WL03512, ter plaatse van het perceel kadastraal bekend als gemeente Emmen, sectie AG, nummer 1610 te Erica.</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de hoofdkantoren in Almelo en Coevorden onder vermelding van Z-1816440.</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1 maart 2018</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040</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040</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040</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rica, bouwen kas langs waterloop WL03512</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07</meta:user-defined>
    <meta:user-defined meta:name="OVERHEIDop.publicationIssue">2040</meta:user-defined>
    <meta:user-defined meta:name="OVERHEIDop.WsbID/DC.identifier">wsb-2018-2040</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887TN 30</meta:user-defined>
    <meta:user-defined meta:name="OVERHEIDop.woonplaats">Erica</meta:user-defined>
    <meta:user-defined meta:name="OVERHEIDop.straatnaam">Beekw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luit|exb-2018-13396</meta:user-defined>
    <meta:user-defined meta:name="OVERHEID.EPSG28992/DC.spatial">257437 524209</meta:user-defined>
    <meta:user-defined meta:name="OVERHEIDop.versieInformatie"/>
  </office:meta>
</office:document-meta>
</file>