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passingen aan waterhuishouding van de N34 en aanbrengen fietspad op kering van Afwatering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mbinatie FLOOW te Oldenzaal voor het aanbrengen van aanpassingen aan de waterhuishouding van de N34, in het bijzonder wegvak 3 vanaf de J.C. Kellerlaan te Hardenberg tot aan de Drentse grens en het aanbrengen van een fietspad op de kering van het Afwateringskanaal, ten behoeve van de herinrichting van de N34 tussen kilometer 35,200 en 43,91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04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aanpassingen aan waterhuishouding van de N34 en aanbrengen fietspad op kering van Afwaterings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9</meta:user-defined>
    <meta:user-defined meta:name="OVERHEIDop.WsbID/DC.identifier">wsb-2018-20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4</meta:user-defined>
    <meta:user-defined meta:name="OVERHEIDop.woonplaats">Ane</meta:user-defined>
    <meta:user-defined meta:name="OVERHEIDop.straatnaam">Anerweer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3395</meta:user-defined>
    <meta:user-defined meta:name="OVERHEID.EPSG28992/DC.spatial">241210 514971</meta:user-defined>
    <meta:user-defined meta:name="OVERHEIDop.versieInformatie"/>
  </office:meta>
</office:document-meta>
</file>