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Oldenhave in Ruinen, gemeente De Wol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de renovatie van de stuw en het gemaal Oldenhave en de aanleg van een vispassage nabij Oldenhave in Ruinen, gemeente De Wolden (<text:span text:style-name="nadrukcur">dossiernummer Z/17/015811; verzenddatum 05 maart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3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3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3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Oldenhave in Ruinen, gemeente De Wol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38</meta:user-defined>
    <meta:user-defined meta:name="OVERHEIDop.WsbID/DC.identifier">wsb-2018-203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63</meta:user-defined>
    <meta:user-defined meta:name="OVERHEIDop.woonplaats">Ruinen</meta:user-defined>
    <meta:user-defined meta:name="OVERHEIDop.straatnaam">Oldenhav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9691 530001</meta:user-defined>
    <meta:user-defined meta:name="OVERHEIDop.versieInformatie"/>
  </office:meta>
</office:document-meta>
</file>