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ter, plaatsen campagneborden langs waterlopen WL01891 en WL018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J. Langenhof te Enter voor het plaatsen van campagneborden op een drietal locaties langs de waterlopen WL01891 (Entergraven) en WL01823 (Elsgraven).</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663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 maart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3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3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3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ter, plaatsen campagneborden langs waterlopen WL01891 en WL0182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37</meta:user-defined>
    <meta:user-defined meta:name="OVERHEIDop.WsbID/DC.identifier">wsb-2018-203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68HG 17</meta:user-defined>
    <meta:user-defined meta:name="OVERHEIDop.woonplaats">Enter</meta:user-defined>
    <meta:user-defined meta:name="OVERHEIDop.straatnaam">Voormors</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13394</meta:user-defined>
    <meta:user-defined meta:name="OVERHEID.EPSG28992/DC.spatial">236589 479194</meta:user-defined>
    <meta:user-defined meta:name="OVERHEIDop.versieInformatie"/>
  </office:meta>
</office:document-meta>
</file>