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n Gramsbergen, drainage waterlopen WL03561 en WL02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 Tromp te Anerveen voor het aanleggen van drainage op de percelen kadastraal bekend als gemeente Dalen, sectie L, nummer 1382, gemeente Gramsbergen, sectie K, nummer 337, gemeente Dalen, sectie K, nummer 664, gemeente Dalen, sectie G, nummer 191 waarbij drainage-uitmondingen worden aangesloten in het talud op de rechteroever van waterloop WL03561 en de rechteroever van waterloop WL0290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62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en Gramsbergen, drainage waterlopen WL03561 en WL029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6</meta:user-defined>
    <meta:user-defined meta:name="OVERHEIDop.WsbID/DC.identifier">wsb-2018-20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6</meta:user-defined>
    <meta:user-defined meta:name="OVERHEIDop.woonplaats">Stieltjeskanaal</meta:user-defined>
    <meta:user-defined meta:name="OVERHEIDop.straatnaam">Katshaa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3393</meta:user-defined>
    <meta:user-defined meta:name="OVERHEID.EPSG28992/DC.spatial">251421 521349</meta:user-defined>
    <meta:user-defined meta:name="OVERHEIDop.versieInformatie"/>
  </office:meta>
</office:document-meta>
</file>