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een drinkwaterleiding in een regional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drinkwaterleiding in een regionale waterkering aan de Oud Cromstrijensedijk WZ t.h.v. 41a te Klaaswaal, dossiernummer D0040171.</text:p>
            <text:p text:style-name="common-al">Start bezwaartermijn (6 weken): 22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van een drinkwaterleiding in een regionale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35</meta:user-defined>
    <meta:user-defined meta:name="OVERHEIDop.WsbID/DC.identifier">wsb-2018-2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R 41a</meta:user-defined>
    <meta:user-defined meta:name="OVERHEIDop.woonplaats">Klaaswaal</meta:user-defined>
    <meta:user-defined meta:name="OVERHEIDop.straatnaam">Oud-Cromstrijensedijk W.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66 420455</meta:user-defined>
    <meta:user-defined meta:name="OVERHEIDop.versieInformatie"/>
  </office:meta>
</office:document-meta>
</file>