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uitgang en aanbrengen van diverse voorzieningen aan en nabij een parkeerterrein aan de Weeskinderendijk ter hoogte van nr 97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e uitgang en aanbrengen van diverse voorzieningen aan en nabij een parkeerterrein aan de Weeskinderendijk ter hoogte van nr 97 te Dordrecht, dossiernummer D0040202.</text:p>
            <text:p text:style-name="common-al">Start bezwaartermijn (6 weken): 22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februar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e uitgang en aanbrengen van diverse voorzieningen aan en nabij een parkeerterrein aan de Weeskinderendijk ter hoogte van nr 97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3</meta:user-defined>
    <meta:user-defined meta:name="OVERHEIDop.WsbID/DC.identifier">wsb-2018-20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CM 97</meta:user-defined>
    <meta:user-defined meta:name="OVERHEIDop.woonplaats">Dordrecht</meta:user-defined>
    <meta:user-defined meta:name="OVERHEIDop.straatnaam">Weeskinder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31 424636</meta:user-defined>
    <meta:user-defined meta:name="OVERHEIDop.versieInformatie"/>
  </office:meta>
</office:document-meta>
</file>