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en graven watercompensatie nabij Pesetastraat 50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dempen van een watergang en graven watercompensatie nabij Pesetastraat 50 te Barendrecht, dossiernummer D0040272.</text:p>
            <text:p text:style-name="common-al">Start bezwaartermijn (6 weken): 22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en graven watercompensatie nabij Pesetastraat 50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2</meta:user-defined>
    <meta:user-defined meta:name="OVERHEIDop.WsbID/DC.identifier">wsb-2018-20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XT 50</meta:user-defined>
    <meta:user-defined meta:name="OVERHEIDop.woonplaats">Barendrecht</meta:user-defined>
    <meta:user-defined meta:name="OVERHEIDop.straatnaam">Peset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127 431844</meta:user-defined>
    <meta:user-defined meta:name="OVERHEIDop.versieInformatie"/>
  </office:meta>
</office:document-meta>
</file>