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watergang aan de Noldijk 58 te Baren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een watergang aan de Noldijk 58 te Barendrecht, dossiernummer D0040372.</text:p>
            <text:p text:style-name="common-al">Start bezwaartermijn (6 weken): 22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een watergang aan de Noldijk 58 te Barendrecht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1</meta:user-defined>
    <meta:user-defined meta:name="OVERHEIDop.WsbID/DC.identifier">wsb-2018-2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K 58</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63 429102</meta:user-defined>
    <meta:user-defined meta:name="OVERHEIDop.versieInformatie"/>
  </office:meta>
</office:document-meta>
</file>