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weetal woningen nabij Bommelsedijk 1 te Den Bom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tweetal woningen nabij Bommelsedijk 1 te Den Bommel, dossiernummer D0040249.</text:p>
            <text:p text:style-name="common-al">Start bezwaartermijn (6 weken): 27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tweetal woningen nabij Bommelsedijk 1 te Den 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0</meta:user-defined>
    <meta:user-defined meta:name="OVERHEIDop.WsbID/DC.identifier">wsb-2018-2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A 1</meta:user-defined>
    <meta:user-defined meta:name="OVERHEIDop.woonplaats">Den Bommel</meta:user-defined>
    <meta:user-defined meta:name="OVERHEIDop.straatnaam">Bomm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042 413124</meta:user-defined>
    <meta:user-defined meta:name="OVERHEIDop.versieInformatie"/>
  </office:meta>
</office:document-meta>
</file>