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nieuwe woningen nabij de Dorpsstraat 199 te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twee nieuwe woningen nabij de Dorpsstraat 199 te Heerjansdam, dossiernummer D0039177.</text:p>
            <text:p text:style-name="common-al">Start bezwaartermijn (6 weken): 27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febr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2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2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twee nieuwe woningen nabij de Dorpsstraat 199 te Heerjans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29</meta:user-defined>
    <meta:user-defined meta:name="OVERHEIDop.WsbID/DC.identifier">wsb-2018-20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XG 199</meta:user-defined>
    <meta:user-defined meta:name="OVERHEIDop.woonplaats">Heerjansdam</meta:user-defined>
    <meta:user-defined meta:name="OVERHEIDop.straatnaam">Dorp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820 427328</meta:user-defined>
    <meta:user-defined meta:name="OVERHEIDop.versieInformatie"/>
  </office:meta>
</office:document-meta>
</file>