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laagspanningskabels + lage druk gasleiding op de locatie Schuringsedijk 27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het leggen en verwijderen van laagspanningskabels + LD gasleiding op de locatie Schuringsedijk 27 te Numansdorp, dossiernummer D0038077.</text:p>
            <text:p text:style-name="common-al">Start bezwaartermijn (6 weken): 27 febr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febr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2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2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2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en verwijderen van laagspanningskabels + lage druk gasleiding op de locatie Schuringsedijk 27 te Numans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28</meta:user-defined>
    <meta:user-defined meta:name="OVERHEIDop.WsbID/DC.identifier">wsb-2018-20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KM 27a</meta:user-defined>
    <meta:user-defined meta:name="OVERHEIDop.woonplaats">Numansdorp</meta:user-defined>
    <meta:user-defined meta:name="OVERHEIDop.straatnaam">Schuring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0850 416013</meta:user-defined>
    <meta:user-defined meta:name="OVERHEIDop.versieInformatie"/>
  </office:meta>
</office:document-meta>
</file>