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twee bruggen nabij de Geulestraat 21 en de Wijenbrugsingel 2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het vervangen van twee bruggen nabij de Geulestraat 21 en de Wijenbrugsingel 2 te Rotterdam, dossiernummer D0040316.</text:p>
            <text:p text:style-name="common-al">Start bezwaartermijn (6 weken): 27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febr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2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2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twee bruggen nabij de Geulestraat 21 en de Wijenbrugsingel 2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27</meta:user-defined>
    <meta:user-defined meta:name="OVERHEIDop.WsbID/DC.identifier">wsb-2018-20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7TR 21</meta:user-defined>
    <meta:user-defined meta:name="OVERHEIDop.woonplaats">Rotterdam</meta:user-defined>
    <meta:user-defined meta:name="OVERHEIDop.straatnaam">Geull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317 434313</meta:user-defined>
    <meta:user-defined meta:name="OVERHEIDop.versieInformatie"/>
  </office:meta>
</office:document-meta>
</file>