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en retourneren van grondwater en lozen van bronneringswater voor de aanleg van een kelder aan de Uilenboslaan 1 te Utrecht. (code HDSR20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en retourneren van grondwater en lozen van bronneringswater voor de aanleg van een kelder ter plaatse van Uilenboslaan 1 in Utrecht, kadastrale gemeente Vleuten, sectie F nummer(s) 7001 en 7541:</text:p>
            <text:p text:style-name="common-al">Vergunning is verleend om;</text:p>
            <text:list text:style-name="id1-3-2-1-1-3">
              <text:list-item text:style-override="id1-3-2-1-1-3-1">
                <text:number>.</text:number>
                <text:p text:style-name="al"> Gedurende 6 weken grondwater te onttrekken;</text:p>
              </text:list-item>
              <text:list-item text:style-override="id1-3-2-1-1-3-2">
                <text:number>.</text:number>
                <text:p text:style-name="al">Gedurende 6 weken grondwater te retourneren</text:p>
              </text:list-item>
              <text:list-item text:style-override="id1-3-2-1-1-3-3">
                <text:number>.</text:number>
                <text:p text:style-name="al">Gedurende 6 weken grondwater te brengen in het oppervlaktewaterlichaam de Vikingrijn;</text:p>
              </text:list-item>
              <text:list-item text:style-override="id1-3-2-1-1-3-4">
                <text:number>.</text:number>
                <text:p text:style-name="al">Een tijdelijke lozingsconstructie aan te leggen in het oppervlaktewaterlichaam de Vikingrijn.</text:p>
              </text:list-item>
            </text:list>
            <text:p text:style-name="common-al">
            <text:span text:style-name="nadrukvet">Stukken inzien </text:span>
          </text:p>
            <text:p text:style-name="common-al">U kunt de aanvraag, de vergunning en de daarbij behorende stukken inzien van 7 maart 2018 tot en met 17 april 2018 bij: </text:p>
            <text:p text:style-name="common-al">- Hoogheemraadschap De Stichtse Rijnlanden, Poldermolen 2 in Houten op afspraak. Openingstijden: op werkdagen van 9.00 - 17.00 uur;</text:p>
            <text:p text:style-name="common-al">- Gemeente Utrecht, Stadsplateau 1 in Utrecht. Openingstijden: elke werkdag van 9.00 -17.00 uur, telefoon (030) 28 46 00, (alleen op aanvraag) bij het informatiecentrum Gemeente Utrecht.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17 april 2018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text:span text:style-name="nadrukondlijn"> .</text:span></text:p>
            <text:p text:style-name="common-al">  </text:p>
            <text:p text:style-name="last-al">Houten,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2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en retourneren van grondwater en lozen van bronneringswater voor de aanleg van een kelder aan de Uilenboslaan 1 te Utrecht. (code HDSR205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2024</meta:user-defined>
    <meta:user-defined meta:name="OVERHEIDop.WsbID/DC.identifier">wsb-2018-2024</meta:user-defined>
    <meta:user-defined meta:name="OVERHEID.TaxonomieBeleidsagenda/OVERHEID.category">Ruimte en infrastructuur | Organisatie en beleid</meta:user-defined>
    <meta:user-defined meta:name="OVERHEIDop.referentienummer">HDSR20569</meta:user-defined>
    <meta:user-defined meta:name="DCTERMS.abstract">Watervergunning voor het onttrekken en retourneren van grondwater en lozen van bronneringswater voor de aanleg van een kelder aan de Uilenboslaan 1 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</meta:user-defined>
    <meta:user-defined meta:name="OVERHEIDop.woonplaats">Vleuten</meta:user-defined>
    <meta:user-defined meta:name="OVERHEIDop.straatnaam">Uilenbos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0569 Watervergunning Uilenboslaan 1 Utrecht|exb-2018-13299</meta:user-defined>
    <meta:user-defined meta:name="OVERHEID.EPSG28992/DC.spatial">130026 456541</meta:user-defined>
    <meta:user-defined meta:name="OVERHEIDop.versieInformatie"/>
  </office:meta>
</office:document-meta>
</file>