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aanbrengen van een houten overkluizing over een gastransportleiding onder de vaste bodem van een tertiaire watergang op de locatie bij Kortrijk 21 in Breukelen. (code HDSR2113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aanbrengen van een houten overkluizing over een gastransportleiding onder de vaste bodem van een tertiaire watergang op de locatie bij Kortrijk 21 in Breukelen. Dit besluit is verzonden op 2 maart 2018.</text:p>
            <text:p text:style-name="tussenkopcur">Ter inzage </text:p>
            <text:p text:style-name="common-al">U kunt de vergunning en de bijbehorende stukken inzien van 7 maart 2018 tot en met 18 april 2018 bij het waterschap, De Molen 48 in Houten op afspraak. Openingstijden: elke werkdag van 9.00 - 17.00 uur. </text:p>
            <text:p text:style-name="common-al">Tijdelijk adres van 31 juli 2017 tot 2 juli 2018: De Molen 48, 3994 DB Houten</text:p>
            <text:p text:style-name="tussenkopcur">Bezwaar</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7 maart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023</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023</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023</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aanbrengen van een houten overkluizing over een gastransportleiding onder de vaste bodem van een tertiaire watergang op de locatie bij Kortrijk 21 in Breukelen. (code HDSR21132)</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7</meta:user-defined>
    <meta:user-defined meta:name="OVERHEIDop.publicationIssue">2023</meta:user-defined>
    <meta:user-defined meta:name="OVERHEIDop.WsbID/DC.identifier">wsb-2018-2023</meta:user-defined>
    <meta:user-defined meta:name="OVERHEID.TaxonomieBeleidsagenda/OVERHEID.category">Ruimte en infrastructuur | Organisatie en beleid</meta:user-defined>
    <meta:user-defined meta:name="OVERHEIDop.referentienummer">HDSR 21132 Watervergunning</meta:user-defined>
    <meta:user-defined meta:name="DCTERMS.abstract">watervergunning voor het aanbrengen van een houten overkluizing over een gastransportleiding onder de vaste bodem van een tertiaire watergang op de locatie bij Kortrijk 21 in Breukel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621LZ 21</meta:user-defined>
    <meta:user-defined meta:name="OVERHEIDop.woonplaats">Breukelen</meta:user-defined>
    <meta:user-defined meta:name="OVERHEIDop.straatnaam">Kortrijk</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 21132 Watervergunning|exb-2018-13296</meta:user-defined>
    <meta:user-defined meta:name="OVERHEIDop.externeBijlage">Bijlage HDSR 21132 Tekening I|exb-2018-13297</meta:user-defined>
    <meta:user-defined meta:name="OVERHEIDop.externeBijlage">Bijlage HDSR 21132 Tekening II|exb-2018-13298</meta:user-defined>
    <meta:user-defined meta:name="OVERHEID.EPSG28992/DC.spatial">127928 462655</meta:user-defined>
    <meta:user-defined meta:name="OVERHEIDop.versieInformatie"/>
  </office:meta>
</office:document-meta>
</file>