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met duiker naar een totale lengte van 10 meter, nabij Meedenerweg 19 te Feerwerd, zoals aangegeven op tekening met ons kenmerk Z/18/0141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maart 2018 tot en met 17 april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2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2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2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een dam met duiker naar een totale lengte van 10 meter, nabij Meedenerweg 19 te Feerwerd, zoals aangegeven op tekening met ons kenmerk Z/18/014152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22</meta:user-defined>
    <meta:user-defined meta:name="OVERHEIDop.WsbID/DC.identifier">wsb-2018-20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92TB 19</meta:user-defined>
    <meta:user-defined meta:name="OVERHEIDop.woonplaats">Feerwerd</meta:user-defined>
    <meta:user-defined meta:name="OVERHEIDop.straatnaam">Meeden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152_vergunning|exb-2018-13289</meta:user-defined>
    <meta:user-defined meta:name="OVERHEIDop.externeBijlage">14152_tekening|exb-2018-13290</meta:user-defined>
    <meta:user-defined meta:name="OVERHEID.EPSG28992/DC.spatial">227428 589314</meta:user-defined>
    <meta:user-defined meta:name="OVERHEIDop.versieInformatie"/>
  </office:meta>
</office:document-meta>
</file>