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voor het aanleggen van een dam in hoofdwatergang Oude Diepje bij Marum nabij Post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7 maart 2018 tot en met 17 april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021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02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02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jectplan Waterwet voor het aanleggen van een dam in hoofdwatergang Oude Diepje bij Marum nabij Postd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2021</meta:user-defined>
    <meta:user-defined meta:name="OVERHEIDop.WsbID/DC.identifier">wsb-2018-202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363VK 3</meta:user-defined>
    <meta:user-defined meta:name="OVERHEIDop.woonplaats">Marum</meta:user-defined>
    <meta:user-defined meta:name="OVERHEIDop.straatnaam">Postdijk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4238_projectplan|exb-2018-13288</meta:user-defined>
    <meta:user-defined meta:name="OVERHEID.EPSG28992/DC.spatial">210499 572841</meta:user-defined>
    <meta:user-defined meta:name="OVERHEIDop.versieInformatie"/>
  </office:meta>
</office:document-meta>
</file>