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breden van een bestaande dam met duiker tot een totale breedte van 10 meter, en met aanpassing van het formaat duiker van 200 mm naar een doorsnede van 315 mm, nabij Hullenweg 8 te Ro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7 maart 2018 tot en met 17 april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breden van een bestaande dam met duiker tot een totale breedte van 10 meter, en met aanpassing van het formaat duiker van 200 mm naar een doorsnede van 315 mm, nabij Hullenweg 8 te Ro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20</meta:user-defined>
    <meta:user-defined meta:name="OVERHEIDop.WsbID/DC.identifier">wsb-2018-20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301ZD 8</meta:user-defined>
    <meta:user-defined meta:name="OVERHEIDop.woonplaats">Roden</meta:user-defined>
    <meta:user-defined meta:name="OVERHEIDop.straatnaam">Hullen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4262_vergunning|exb-2018-13286</meta:user-defined>
    <meta:user-defined meta:name="OVERHEIDop.externeBijlage">14262_tekening|exb-2018-13287</meta:user-defined>
    <meta:user-defined meta:name="OVERHEID.EPSG28992/DC.spatial">223848 571332</meta:user-defined>
    <meta:user-defined meta:name="OVERHEIDop.versieInformatie"/>
  </office:meta>
</office:document-meta>
</file>