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commissievergaderingen 8, 9 en 10 januari 2018 </text:p>
      <text:section text:name="zakelijke-mededeling_id1-3-2" text:style-name="zakelijke-mededeling">
        <text:section text:name="zakelijke-mededeling-tekst_id1-3-2-1" text:style-name="zakelijke-mededeling-tekst">
          <text:section text:name="tekst_id1-3-2-1-1" text:style-name="tekst">
            <text:p text:style-name="common-al">Op 8, 9 en 10 januari zijn er openbare commissievergaderingen. De vergaderingen beginnen om 14.00 uur en vinden plaats in het waterschapshuis aan de Handelsweg 100 te Ridderkerk. </text:p>
            <text:p text:style-name="common-al">De agenda en stukken voor deze vergaderingen staan op de website van het waterschap:  <text:a xlink:href="http://wshd.notubiz.nl/" xlink:type="simple">http://wshd.notubiz.nl/</text:a></text:p>
            <text:p text:style-name="common-al"/>
            <text:list text:style-name="id1-3-2-1-1-4">
              <text:list-item text:style-override="id1-3-2-1-1-4-1">
                <text:number>1.</text:number>
                <text:p text:style-name="al">8 januari 2018: commissie Waterhuishouding en Waterzuivering (Water) </text:p>
              </text:list-item>
              <text:list-item text:style-override="id1-3-2-1-1-4-2">
                <text:number>2.</text:number>
                <text:p text:style-name="al">9 januari 2018: commissie Waterkeringen, (Vaar)wegen en Vergunningverlening (WWV)</text:p>
              </text:list-item>
              <text:list-item text:style-override="id1-3-2-1-1-4-3">
                <text:number>3.</text:number>
                <text:p text:style-name="al">10 januari 2018: commissie Middelen, Bestuurlijke Zaken en Handhaving (MBH).  </text:p>
              </text:list-item>
            </text:list>
            <text:p text:style-name="common-al"> </text:p>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tot 24 uur voor het begin van de vergadering (bij voorkeur schriftelijk) aanvragen. U kunt een verzoek, onder vermelding van de naam van degene die het woord wil voeren en het punt waarover men wil spreken, richten aan de voorzitter van de commissie, Postbus 4103, 2980 GC Ridderkerk of e-mailen naar <text:a xlink:href="mailto:bestuur@wshd.nl" xlink:type="simple">bestuur@wshd.nl</text:a>. De agenda met bijbehorende stukken liggen ook ter inzage in het waterschapshuis in Ridderkerk en een half uur voor het begin van de vergadering in de vergaderzaal. De commissievergaderingen zijn ter voorbereiding van de Verenigde Vergadering van 25 januari 2018.</text:p>
            <text:p text:style-name="common-al"> </text:p>
            <text:p text:style-name="common-al">Ridderkerk, 2 januari 2018</text:p>
            <text:p text:style-name="common-al"> </text:p>
            <text:p text:style-name="common-al">Dijkgraaf en heemraden, </text:p>
            <text:p text:style-name="common-al"> </text:p>
            <text:p text:style-name="common-al">Namens deze: </text:p>
            <text:p text:style-name="common-al"> </text:p>
            <text:p text:style-name="last-al">drs. A.A. van Vliet, secretaris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8, 9 en 10 januari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9</meta:user-defined>
    <meta:user-defined meta:name="OVERHEIDop.publicationIssue">202</meta:user-defined>
    <meta:user-defined meta:name="OVERHEIDop.WsbID/DC.identifier">wsb-2018-202</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