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dammen met duikers, verbreding van een dam met duiker en voor aanleg van een nieuwe dam met duiker, nabij Dijksterweg 19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maart 2018 tot en met 17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twee dammen met duikers, verbreding van een dam met duiker en voor aanleg van een nieuwe dam met duiker, nabij Dijksterweg 19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19</meta:user-defined>
    <meta:user-defined meta:name="OVERHEIDop.WsbID/DC.identifier">wsb-2018-2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D 19</meta:user-defined>
    <meta:user-defined meta:name="OVERHEIDop.woonplaats">Kloosterburen</meta:user-defined>
    <meta:user-defined meta:name="OVERHEIDop.straatnaam">Dij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944_vergunning|exb-2018-13284</meta:user-defined>
    <meta:user-defined meta:name="OVERHEIDop.externeBijlage">13944_tekening|exb-2018-13285</meta:user-defined>
    <meta:user-defined meta:name="OVERHEID.EPSG28992/DC.spatial">220898 601444</meta:user-defined>
    <meta:user-defined meta:name="OVERHEIDop.versieInformatie"/>
  </office:meta>
</office:document-meta>
</file>