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, waarbij hoofdwatergang Haartocht wordt gekruist, nabij Haarweg 18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maart 2018 tot en met 17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, waarbij hoofdwatergang Haartocht wordt gekruist, nabij Haarweg 18 te Ul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18</meta:user-defined>
    <meta:user-defined meta:name="OVERHEIDop.WsbID/DC.identifier">wsb-2018-2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1BN 18</meta:user-defined>
    <meta:user-defined meta:name="OVERHEIDop.woonplaats">Ulrum</meta:user-defined>
    <meta:user-defined meta:name="OVERHEIDop.straatnaam">Haa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081_vergunning|exb-2018-13280</meta:user-defined>
    <meta:user-defined meta:name="OVERHEIDop.externeBijlage">14081_tekening1|exb-2018-13281</meta:user-defined>
    <meta:user-defined meta:name="OVERHEIDop.externeBijlage">14081_tekening2|exb-2018-13282</meta:user-defined>
    <meta:user-defined meta:name="OVERHEIDop.externeBijlage">14081_tekening3|exb-2018-13283</meta:user-defined>
    <meta:user-defined meta:name="OVERHEID.EPSG28992/DC.spatial">219043 597146</meta:user-defined>
    <meta:user-defined meta:name="OVERHEIDop.versieInformatie"/>
  </office:meta>
</office:document-meta>
</file>