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Melding voor het onttrekken van grondwater, Schietbaan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42) het onttrekken van grondwater tijdens rioolrenovatie werkzaamheden ter hoogte van de Schietbaanlaan in Rotterdam. Tussen 16 april en 31 december 2018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Melding voor het onttrekken van grondwater, Schietbaanlaa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016</meta:user-defined>
    <meta:user-defined meta:name="OVERHEIDop.WsbID/DC.identifier">wsb-2018-20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LM 72b</meta:user-defined>
    <meta:user-defined meta:name="OVERHEIDop.woonplaats">Rotterdam</meta:user-defined>
    <meta:user-defined meta:name="OVERHEIDop.straatnaam">Schietbaan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140 436755</meta:user-defined>
    <meta:user-defined meta:name="OVERHEIDop.versieInformatie"/>
  </office:meta>
</office:document-meta>
</file>