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 vergunning 582203) voor het aanpassen van de waterhuishouding in het kader van de nieuwbouw van Manege Castellum in De Meern. (code HDSR22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in het kader van de nieuwbouw van Manege Castellum in De Meern. Dit besluit is verzonden op 2 maart 2018.</text:p>
            <text:p text:style-name="tussenkopcur">Ter inzage </text:p>
            <text:p text:style-name="common-al">U kunt de vergunning en de bijbehorende stukken inzien van 7 maart 2018 tot en met 1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Wijziging vergunning 582203) voor het aanpassen van de waterhuishouding in het kader van de nieuwbouw van Manege Castellum in De Meern. (code HDSR228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15</meta:user-defined>
    <meta:user-defined meta:name="OVERHEIDop.WsbID/DC.identifier">wsb-2018-2015</meta:user-defined>
    <meta:user-defined meta:name="OVERHEID.TaxonomieBeleidsagenda/OVERHEID.category">Ruimte en infrastructuur | Organisatie en beleid</meta:user-defined>
    <meta:user-defined meta:name="OVERHEIDop.referentienummer">HDSR 22807 Watervergunning</meta:user-defined>
    <meta:user-defined meta:name="DCTERMS.abstract">watervergunning(Wijziging vergunning 582203) voor het aanpassen van de waterhuishouding in het kader van de nieuwbouw van Manege Castellum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X 28</meta:user-defined>
    <meta:user-defined meta:name="OVERHEIDop.woonplaats">De Meern</meta:user-defined>
    <meta:user-defined meta:name="OVERHEIDop.straatnaam">Reijers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807 Watervergunning|exb-2018-13273</meta:user-defined>
    <meta:user-defined meta:name="OVERHEIDop.externeBijlage">Bijlage HDSR 22807 Tekening I|exb-2018-13274</meta:user-defined>
    <meta:user-defined meta:name="OVERHEIDop.externeBijlage">Bijlage HDSR 22807 Tekening II|exb-2018-13275</meta:user-defined>
    <meta:user-defined meta:name="OVERHEID.EPSG28992/DC.spatial">128694 454401</meta:user-defined>
    <meta:user-defined meta:name="OVERHEIDop.versieInformatie"/>
  </office:meta>
</office:document-meta>
</file>