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6215 diverse werkzaamheden te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 maart 2018 een besluit genomen voor voor het aanbrengen van tijdelijke afsluitingen van duikers en HWA riolen in overige en primaire watergangen in het kader van inspectie, reiniging en groot onderhoud 2018 van duikers en HWA riolen te Schiphol.</text:p>
            <text:p text:style-name="common-al"/>
            <text:p text:style-name="common-al">De stukken liggen tot en met 13 april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Th. van Urk van de afdeling Vergunningverlening &amp; Handhaving, telefoon 071-3063489.</text:p>
            <text:p text:style-name="common-al"/>
            <text:p text:style-name="common-al">Leiden, 2 maart 2018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14</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14</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14</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6215 diverse werkzaamheden te Schipho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6</meta:user-defined>
    <meta:user-defined meta:name="OVERHEIDop.publicationIssue">2014</meta:user-defined>
    <meta:user-defined meta:name="OVERHEIDop.WsbID/DC.identifier">wsb-2018-201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18BG 101</meta:user-defined>
    <meta:user-defined meta:name="OVERHEIDop.woonplaats">Schiphol</meta:user-defined>
    <meta:user-defined meta:name="OVERHEIDop.straatnaam">Schiphol boulevard</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215|exb-2018-13270</meta:user-defined>
    <meta:user-defined meta:name="OVERHEID.EPSG28992/DC.spatial">112142 480292</meta:user-defined>
    <meta:user-defined meta:name="OVERHEIDop.versieInformatie"/>
  </office:meta>
</office:document-meta>
</file>