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oepassen van een tijdelijke brug en ponton tijdens het onderhoud aan twee bruggen op de locaties Mathaakveld en Jukveld in Houten. (code HDSR230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toepassen van een tijdelijke brug en ponton tijdens het onderhoud aan twee bruggen op de locaties Mathaakveld en Jukveld in Houten. Dit besluit is verzonden op 2 maart 2018.</text:p>
            <text:p text:style-name="tussenkopcur">Ter inzage </text:p>
            <text:p text:style-name="common-al">U kunt de vergunning en de bijbehorende stukken inzien van 7 maart 2018 tot en met 18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1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1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oepassen van een tijdelijke brug en ponton tijdens het onderhoud aan twee bruggen op de locaties Mathaakveld en Jukveld in Houten. (code HDSR230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13</meta:user-defined>
    <meta:user-defined meta:name="OVERHEIDop.WsbID/DC.identifier">wsb-2018-2013</meta:user-defined>
    <meta:user-defined meta:name="OVERHEID.TaxonomieBeleidsagenda/OVERHEID.category">Ruimte en infrastructuur | Organisatie en beleid</meta:user-defined>
    <meta:user-defined meta:name="OVERHEIDop.referentienummer">HDSR 23021 Watervergunning</meta:user-defined>
    <meta:user-defined meta:name="DCTERMS.abstract">watervergunning voor het toepassen van een tijdelijke brug en ponton tijdens het onderhoud aan twee bruggen op de locaties Mathaakveld en Jukveld i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3</meta:user-defined>
    <meta:user-defined meta:name="OVERHEIDop.woonplaats">Houten</meta:user-defined>
    <meta:user-defined meta:name="OVERHEIDop.straatnaam">Mathaak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021 Watervergunning|exb-2018-13266</meta:user-defined>
    <meta:user-defined meta:name="OVERHEID.EPSG28992/DC.spatial">140610 450441</meta:user-defined>
    <meta:user-defined meta:name="OVERHEIDop.versieInformatie"/>
  </office:meta>
</office:document-meta>
</file>