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28 diverse werkzaamheden ter plaatse van kadastraal perceel Ter Aar, sectie C nr. 188, C 187, C 39 en C 53 gelegen aan de Oostkanaalweg ten zuid-oosten va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aart 2018 een vergunning verleend voor het volledig dempen van overige watergang 169-928-02 en het daardoor wegnemen van 920 m x 2,20 m = 2024 m² overig oppervlaktewater uit de Noord- en Zuideinderpolder. Eén en ander ter plaatse van kadastraal perceel Ter Aar, sectie C nr. 188, C 187, C 39 en C 53 gelegen aan de Oostkanaalweg ten zuid-oosten van Ter Aar in de gemeente Nieuwkoop.</text:p>
            <text:p text:style-name="common-al"/>
            <text:p text:style-name="common-al">Maatwerk besluit genomen voor het tijdelijk, voor de duur van de dempingswerkzaamheden van watergang 169-928-02, verbreden van de bestaande gronddam naar kadastraal perceel Ter Aar sectie C nr. 188, in de overige watergang 169-058 langs de Oostkanaalweg en het daardoor tijdelijk dempen van ca. 12 m² overig oppervlaktewater in de Zuid- en Noordeinderpolder.</text:p>
            <text:p text:style-name="common-al"/>
            <text:p text:style-name="common-al">De stukken liggen tot en met 12 april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28 diverse werkzaamheden ter plaatse van kadastraal perceel Ter Aar, sectie C nr. 188, C 187, C 39 en C 53 gelegen aan de Oostkanaalweg ten zuid-oosten va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2012</meta:user-defined>
    <meta:user-defined meta:name="OVERHEIDop.WsbID/DC.identifier">wsb-2018-20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ES 59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8|exb-2018-13265</meta:user-defined>
    <meta:user-defined meta:name="OVERHEID.EPSG28992/DC.spatial">108386 462711</meta:user-defined>
    <meta:user-defined meta:name="OVERHEIDop.versieInformatie"/>
  </office:meta>
</office:document-meta>
</file>