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londer, Terschellinglaan 49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06.V01, 5 januari 2018) het maken van een vlonder boven een overige watergang ter plaatse van Terschellinglaan 49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vlonder, Terschellinglaan 49 in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201</meta:user-defined>
    <meta:user-defined meta:name="OVERHEIDop.WsbID/DC.identifier">wsb-2018-2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SE 49</meta:user-defined>
    <meta:user-defined meta:name="OVERHEIDop.woonplaats">Gouda</meta:user-defined>
    <meta:user-defined meta:name="OVERHEIDop.straatnaam">Terschelling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834 446169</meta:user-defined>
    <meta:user-defined meta:name="OVERHEIDop.versieInformatie"/>
  </office:meta>
</office:document-meta>
</file>