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demping met duiker naast Zuiderzeestraatweg 277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L. Brouwer voor een demping met duiker van een oppervlaktewaterlichaam C over een lengte van 50 meter naast Zuiderzeestraatweg 277 te Oldebroek.</text:p>
            <text:p text:style-name="common-al">De vergunning is verzonden op 2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7 maart 2018 tot en met 17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14529/1027864</text:p>
            <text:p text:style-name="tekst_bottom"/>
          </text:section>
        </text:section>
        <text:section text:name="zakelijke-mededeling-sluiting_id1-3-2-2" text:style-name="zakelijke-mededeling-sluiting">
          <text:section text:name="ondertekening_id1-3-2-2-1">
            <text:p><text:span text:style-name="functie">Waterschap Vallei en Veluwe, Apeldoorn, 7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demping met duiker naast Zuiderzeestraatweg 277 te Olde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09</meta:user-defined>
    <meta:user-defined meta:name="OVERHEIDop.WsbID/DC.identifier">wsb-2018-2009</meta:user-defined>
    <meta:user-defined meta:name="OVERHEID.TaxonomieBeleidsagenda/OVERHEID.category">Natuur en milieu | Organisatie en beleid</meta:user-defined>
    <meta:user-defined meta:name="OVERHEIDop.referentienummer">1014529/1027864</meta:user-defined>
    <meta:user-defined meta:name="DCTERMS.abstract">Een demping met duiker naast Zuiderzeestraatweg 277 te Olde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6BL 277a</meta:user-defined>
    <meta:user-defined meta:name="OVERHEIDop.woonplaats">Oldebroek</meta:user-defined>
    <meta:user-defined meta:name="OVERHEIDop.straatnaam">Zuiderzeestr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13242</meta:user-defined>
    <meta:user-defined meta:name="OVERHEID.EPSG28992/DC.spatial">191601 496441</meta:user-defined>
    <meta:user-defined meta:name="OVERHEIDop.versieInformatie"/>
  </office:meta>
</office:document-meta>
</file>