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aliseren van diverse werkzaamheden ter plaatse van Eemdijk 8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de heer J.T. Boogaard voor het legaliseren van een reeds geplaatst tuinhuis in de beschermingszone A van de primaire waterkering, het legaliseren van een reeds aangelegde molgoot met drainagekoffer in de beschermingszone A van de primaire waterkering, het legaliseren van twee reeds geplaatste afrasteringen in de beschermingszone A en de kernzone van de primaire waterkering, het legaliseren van diverse reeds aangebrachte beplanting in de beschermingszone A en de kernzone van de primaire waterkering, het legaliseren van reeds aangelegde bestrating in de beschermingszone A van de primaire waterkering en het legaliseren van een reeds aangelegde binnendijkse trap in de beschermingszone A van de primaire waterkering Eemdijk ter plaatse van Eemdijk 8 te Eemdijk.</text:p>
            <text:p text:style-name="common-al">De vergunning is verzonden op 2 maart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7 maart 2018 tot en met 17 april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mevrouw Kasteel (vergunningverlener) via telefoonnummer: 055 527 29 11.</text:p>
            <text:p text:style-name="common-al">Voor procedurele vragen kunt u contact opnemen met mevrouw Verwoert (administratief medewerker) via telefoonnummer: 06 15 89 20 32.</text:p>
            <text:p text:style-name="last-al">Het nummer van de vergunning is 1019140/1027882</text:p>
            <text:p text:style-name="tekst_bottom"/>
          </text:section>
        </text:section>
        <text:section text:name="zakelijke-mededeling-sluiting_id1-3-2-2" text:style-name="zakelijke-mededeling-sluiting">
          <text:section text:name="ondertekening_id1-3-2-2-1">
            <text:p><text:span text:style-name="functie">Waterschap Vallei en Veluwe, Apeldoorn, 7 maart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0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0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0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egaliseren van diverse werkzaamheden ter plaatse van Eemdijk 8 te Eem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7</meta:user-defined>
    <meta:user-defined meta:name="OVERHEIDop.publicationIssue">2008</meta:user-defined>
    <meta:user-defined meta:name="OVERHEIDop.WsbID/DC.identifier">wsb-2018-2008</meta:user-defined>
    <meta:user-defined meta:name="OVERHEID.TaxonomieBeleidsagenda/OVERHEID.category">Natuur en milieu | Organisatie en beleid</meta:user-defined>
    <meta:user-defined meta:name="OVERHEIDop.referentienummer">1019140/1027882</meta:user-defined>
    <meta:user-defined meta:name="DCTERMS.abstract">Het legaliseren van diverse werkzaamheden ter plaatse van Eemdijk 8 te Eem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4NH 8</meta:user-defined>
    <meta:user-defined meta:name="OVERHEIDop.woonplaats">Eemdijk</meta:user-defined>
    <meta:user-defined meta:name="OVERHEIDop.straatnaam">Eem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13241</meta:user-defined>
    <meta:user-defined meta:name="OVERHEID.EPSG28992/DC.spatial">151875 475322</meta:user-defined>
    <meta:user-defined meta:name="OVERHEIDop.versieInformatie"/>
  </office:meta>
</office:document-meta>
</file>